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, sans-serif" svg:font-family="Tahoma, sans-serif" style:font-family-generic="system"/>
    <style:font-face style:name="Arial, sans-serif" svg:font-family="Arial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.059in"/>
      <style:text-properties style:font-name="Tahoma, sans-serif"/>
    </style:style>
    <style:style style:name="P2" style:parent-style-name="Textbody" style:family="paragraph">
      <style:paragraph-properties fo:text-align="center" fo:margin-bottom="0in"/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  <style:text-properties style:font-name="Arial"/>
    </style:style>
    <style:style style:name="P4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6" style:parent-style-name="Textbody" style:family="paragraph">
      <style:paragraph-properties fo:text-align="center" fo:margin-bottom="0in"/>
    </style:style>
    <style:style style:name="T7" style:parent-style-name="Policepardéfaut" style:family="text">
      <style:text-properties style:font-name="Arial" fo:font-weight="bold" style:font-weight-asian="bold" fo:font-size="18pt" style:font-size-asian="18pt"/>
    </style:style>
    <style:style style:name="T8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text-align="center" fo:margin-bottom="0in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margin-bottom="0in" fo:margin-left="0.0986in">
        <style:tab-stops/>
      </style:paragraph-properties>
      <style:text-properties style:font-name="Arial"/>
    </style:style>
    <style:style style:name="P13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/>
    </style:style>
    <style:style style:name="P16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17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1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P20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21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22" style:parent-style-name="Policepardéfaut" style:family="text">
      <style:text-properties style:font-name="Arial" fo:font-size="11pt" style:font-size-asian="11pt"/>
    </style:style>
    <style:style style:name="T23" style:parent-style-name="Policepardéfaut" style:family="text">
      <style:text-properties style:font-name="Arial" fo:color="#FF6600" fo:font-size="11pt" style:font-size-asian="11pt"/>
    </style:style>
    <style:style style:name="T24" style:parent-style-name="Policepardéfaut" style:family="text">
      <style:text-properties style:font-name="Arial" fo:font-size="11pt" style:font-size-asian="11pt"/>
    </style:style>
    <style:style style:name="T25" style:parent-style-name="Policepardéfaut" style:family="text">
      <style:text-properties style:font-name="Arial" fo:color="#FF6600" fo:font-size="11pt" style:font-size-asian="11pt"/>
    </style:style>
    <style:style style:name="T26" style:parent-style-name="Policepardéfaut" style:family="text">
      <style:text-properties style:font-name="Arial" fo:font-size="11pt" style:font-size-asian="11pt"/>
    </style:style>
    <style:style style:name="T27" style:parent-style-name="Policepardéfaut" style:family="text">
      <style:text-properties style:font-name="Arial" fo:font-size="11pt" style:font-size-asian="11pt"/>
    </style:style>
    <style:style style:name="T28" style:parent-style-name="Policepardéfaut" style:family="text">
      <style:text-properties style:font-name="Arial" fo:font-size="11pt" style:font-size-asian="11pt"/>
    </style:style>
    <style:style style:name="P29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30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31" style:parent-style-name="Policepardéfaut" style:family="text">
      <style:text-properties style:font-name="Arial, sans-serif"/>
    </style:style>
    <style:style style:name="T32" style:parent-style-name="Policepardéfaut" style:family="text">
      <style:text-properties style:font-name="Arial, sans-serif"/>
    </style:style>
    <style:style style:name="T33" style:parent-style-name="Policepardéfaut" style:family="text">
      <style:text-properties style:font-name="Arial, sans-serif"/>
    </style:style>
    <style:style style:name="P34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T37" style:parent-style-name="Policepardéfaut" style:family="text">
      <style:text-properties style:font-name="Arial" fo:font-size="11pt" style:font-size-asian="11pt" style:font-size-complex="11pt"/>
    </style:style>
    <style:style style:name="T38" style:parent-style-name="Policepardéfaut" style:family="text">
      <style:text-properties style:font-name="Arial" fo:font-size="11pt" style:font-size-asian="11pt" style:font-size-complex="11pt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43" style:parent-style-name="Policepardéfaut" style:family="text">
      <style:text-properties style:font-name="Arial" fo:font-size="11pt" style:font-size-asian="11pt" style:font-size-complex="11pt"/>
    </style:style>
    <style:style style:name="T44" style:parent-style-name="Policepardéfaut" style:family="text">
      <style:text-properties style:font-name="Arial" fo:font-size="11pt" style:font-size-asian="11pt" style:font-size-complex="11pt"/>
    </style:style>
    <style:style style:name="T45" style:parent-style-name="Policepardéfaut" style:family="text">
      <style:text-properties style:font-name="Arial" fo:color="#FF6600" fo:font-size="11pt" style:font-size-asian="11pt" style:font-size-complex="11pt"/>
    </style:style>
    <style:style style:name="P46" style:parent-style-name="Standard" style:family="paragraph">
      <style:paragraph-properties fo:text-align="justify" fo:margin-left="0.0972in">
        <style:tab-stops/>
      </style:paragraph-properties>
      <style:text-properties style:font-name="Arial"/>
    </style:style>
    <style:style style:name="P47" style:parent-style-name="Standard" style:family="paragraph">
      <style:paragraph-properties fo:text-align="justify" fo:margin-left="0.0986in">
        <style:tab-stops/>
      </style:paragraph-properties>
    </style:style>
    <style:style style:name="T4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style:font-name="Arial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  <style:style style:name="P59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T60" style:parent-style-name="Policepardéfaut" style:family="text">
      <style:text-properties style:font-name="Arial" fo:font-weight="bold" style:font-weight-asian="bold"/>
    </style:style>
    <style:style style:name="T61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fo:font-weight="bold" style:font-weight-asian="bold"/>
    </style:style>
    <style:style style:name="P64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0.8486in" style:use-optimal-column-width="false"/>
    </style:style>
    <style:style style:name="TableColumn67" style:family="table-column">
      <style:table-column-properties style:column-width="1.1673in" style:use-optimal-column-width="false"/>
    </style:style>
    <style:style style:name="TableColumn68" style:family="table-column">
      <style:table-column-properties style:column-width="1.7979in" style:use-optimal-column-width="false"/>
    </style:style>
    <style:style style:name="TableColumn69" style:family="table-column">
      <style:table-column-properties style:column-width="2.8479in" style:use-optimal-column-width="false"/>
    </style:style>
    <style:style style:name="Table65" style:family="table">
      <style:table-properties style:width="6.6618in" fo:margin-left="0.0187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WW-Standard" style:family="paragraph">
      <style:paragraph-properties style:text-autospace="none" style:snap-to-layout-grid="false" fo:text-align="justify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WW-Standard" style:family="paragraph">
      <style:paragraph-properties style:text-autospace="none" style:snap-to-layout-grid="false" fo:text-align="justify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color="#FF6600" fo:font-size="11pt" style:font-size-asian="11pt" style:font-size-complex="11pt"/>
    </style:style>
    <style:style style:name="P97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</office:automatic-styles>
  <office:body>
    <office:text text:use-soft-page-breaks="true">
      <text:p text:style-name="P1"><text:s text:c="2"/></text:p>
      <text:p text:style-name="P2">Commune de Romagny Fontenay</text:p>
      <text:p text:style-name="P3"/>
      <text:p text:style-name="P4">Dossier d’enquête publique</text:p>
      <text:p text:style-name="P5">relative à <text:s/>l'aliénation partielle <text:s/>du chemin rural n° 104 <text:s/></text:p>
      <text:p text:style-name="P6"><text:span text:style-name="T7">au lieu-dit<text:s/></text:span><text:span text:style-name="T8">« La Bajardière »</text:span></text:p>
      <text:p text:style-name="P9"><text:span text:style-name="T10"><text:s/></text:span><text:span text:style-name="T11"><text:s/></text:span></text:p>
      <text:p text:style-name="P12"/>
      <text:p text:style-name="P13">Notice explicative</text:p>
      <text:p text:style-name="P14"/>
      <text:p text:style-name="P15"/>
      <text:p text:style-name="P16"><text:span text:style-name="T17">1° -<text:s/></text:span><text:span text:style-name="T18">Présentation du projet</text:span><text:span text:style-name="T19"><text:s/>:</text:span></text:p>
      <text:p text:style-name="P20"/>
      <text:p text:style-name="P21"><text:span text:style-name="T22">Par délibération du</text:span><text:span text:style-name="T23"><text:s/></text:span><text:span text:style-name="T24">21 décembre 2022,<text:s/></text:span><text:span text:style-name="T25"><text:s/></text:span><text:span text:style-name="T26"><text:s/></text:span><text:span text:style-name="T27">le Conseil Municipal de Romagny-Fontenay, a décidé le principe de désaffectation et d'aliénation partielle du chemin rural <text:s/>n° 104 au lieu-dit «  La<text:s/></text:span><text:span text:style-name="T28">Bajardière », et de soumettre ce projet à enquête publique. <text:s/></text:span></text:p>
      <text:p text:style-name="P29"/>
      <text:p text:style-name="P30"><text:span text:style-name="T31">Cette section de chemin rural proposée à l’aliénation ne dessert que la parcelle YA 084 (LANDAIS Cédric) sur laquelle se trouve l'habitation principale</text:span><text:s/><text:span text:style-name="T32">et n’est donc plus d’utilité publique dep</text:span><text:span text:style-name="T33">uis de nombreuses années.<text:s/></text:span> </text:p>
      <text:p text:style-name="P34"/>
      <text:p text:style-name="P35"><text:span text:style-name="T36">Cette section de chemin ne satisfait donc plus à des intérêts généraux, et n'a<text:s/></text:span><text:span text:style-name="T37">plus aucune utilité publique<text:s/></text:span><text:span text:style-name="T38">puisque dans son extrémité elle ne profite qu'à un seul propriétaire (LANDAIS Cédric).<text:s/></text:span><text:span text:style-name="T39">Ce chemin n’a pas fait l’objet,<text:s/></text:span><text:span text:style-name="T40">ces dernières années, d’aménagement particulier de la part de la commune.</text:span></text:p>
      <text:p text:style-name="P41"/>
      <text:p text:style-name="P42"><text:span text:style-name="T43">La commune souhaite donc aliéner cette partie du chemin rural n° 104</text:span><text:span text:style-name="T44"><text:s/>du droit de la parcelle YA 085 (LANDAIS Cédric) jusqu'à son extrémité.<text:s/></text:span><text:span text:style-name="T45"><text:s/></text:span></text:p>
      <text:p text:style-name="P46"/>
      <text:p text:style-name="P47"><text:span text:style-name="T48">2° -</text:span><text:span text:style-name="T49"><text:s/></text:span><text:span text:style-name="T50">Rappel du cadre réglementaire</text:span><text:span text:style-name="T51"> :</text:span></text:p>
      <text:p text:style-name="P52"/>
      <text:p text:style-name="P53">Un chemin rural<text:s/>fait partie du domaine privé de la commune, qui est constitué de l’ensemble des biens n’appartenant pas au domaine public. A ce titre, ils sont aliénables et prescriptibles.</text:p>
      <text:p text:style-name="P54"><text:s/></text:p>
      <text:p text:style-name="P55">L’aliénation d’un chemin rural n’est possible qu’après enquête<text:s/>publique, sur décision du Conseil Municipal, lorsque le chemin rural cesse d’être affecté à l’usage du public.</text:p>
      <text:p text:style-name="P56"/>
      <text:p text:style-name="P57">La procédure d’aliénation de tout ou partie d’un chemin rural est prévue aux articles 161-10 et L.161-10-1 du Code Rural. <text:s text:c="2"/></text:p>
      <text:p text:style-name="P58"/>
      <text:p text:style-name="P59"><text:span text:style-name="T60"><text:s/>3° - <text:s/></text:span><text:span text:style-name="T61">Propriétés</text:span><text:span text:style-name="T62"><text:s/>riveraines concernées</text:span><text:span text:style-name="T63"><text:s/>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ECTION</text:p>
          </table:table-cell>
          <table:table-cell table:style-name="TableCell73">
            <text:p text:style-name="P74">N° CADASTRAL</text:p>
          </table:table-cell>
          <table:table-cell table:style-name="TableCell75">
            <text:p text:style-name="P76">NOM et Prénom</text:p>
          </table:table-cell>
          <table:table-cell table:style-name="TableCell77">
            <text:p text:style-name="P78">Adresse</text:p>
          </table:table-cell>
        </table:table-row>
        <table:table-row table:style-name="TableRow79">
          <table:table-cell table:style-name="TableCell80">
            <text:p text:style-name="P81">YA</text:p>
          </table:table-cell>
          <table:table-cell table:style-name="TableCell82">
            <text:p text:style-name="P83">85</text:p>
          </table:table-cell>
          <table:table-cell table:style-name="TableCell84">
            <text:p text:style-name="P85"><text:s text:c="3"/>LANDAIS Cédric</text:p>
          </table:table-cell>
          <table:table-cell table:style-name="TableCell86">
            <text:p text:style-name="P87">La Bajardière Romagny-Fontenay 50140</text:p>
          </table:table-cell>
        </table:table-row>
        <table:table-row table:style-name="TableRow88">
          <table:table-cell table:style-name="TableCell89">
            <text:p text:style-name="P90">YA</text:p>
          </table:table-cell>
          <table:table-cell table:style-name="TableCell91">
            <text:p text:style-name="P92">86</text:p>
          </table:table-cell>
          <table:table-cell table:style-name="TableCell93">
            <text:p text:style-name="P94"><text:s/>POTIER Patrick</text:p>
          </table:table-cell>
          <table:table-cell table:style-name="TableCell95">
            <text:p text:style-name="P96"><text:s/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, sans-serif" svg:font-family="Tahoma, sans-serif" style:font-family-generic="system"/>
    <style:font-face style:name="Arial, sans-serif" svg:font-family="Arial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Standard" style:display-name="WW-Standard" style:family="paragraph">
      <style:text-properties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étaire Générale</meta:initial-creator>
    <dc:creator>Secrétaire Générale</dc:creator>
    <meta:creation-date>2023-01-11T11:46:00Z</meta:creation-date>
    <dc:date>2023-01-11T11:46:00Z</dc:date>
    <meta:print-date>2023-01-11T11:4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1" meta:character-count="1828" meta:row-count="12" meta:non-whitespace-character-count="1550"/>
  </office:meta>
</office:document-meta>
</file>